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4"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Z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GD nad Czarną i Pilicą</text:p>
          </table:table-cell>
          <table:table-cell office:value-type="string" table:number-columns-spanned="2" table:number-rows-spanned="1" table:style-name="ce13">
            <text:p>Załącznik nr 1 do Uchwały Walnego Zebrania Członków LGD „Nad Czarną i Pilicą” nr 1/2015 z dnia 20.02.2015<text:s text:c="4"/><text:span text:style-name="T2">Projekt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Ul. Żeromskiego 28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2">
            <text:p>26-230 Radoszyc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2">
            <text:p>NIP 658-193-40-25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<text:s/>RACHUNEK ZYSKÓW I STRAT SPORZĄDZONY ZA OKRES 01.01.2014. - 31.12.2014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dla jednostek mikro, o których mowa w art. 3 ust. 1A pkt 2 ustawy o rachunkowości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/>
          <table:table-cell office:value-type="string" table:style-name="ce5">
            <text:p>Rok 2013</text:p>
          </table:table-cell>
          <table:table-cell office:value-type="string" table:style-name="ce5">
            <text:p>Rok 2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A. Przychody podstawowej działalności operacyjnej i zrównane z nimi, w tym:</text:p>
          </table:table-cell>
          <table:table-cell office:value-type="float" office:value="241955.97" table:style-name="ce6">
            <text:p>241 955,97</text:p>
          </table:table-cell>
          <table:table-cell office:value-type="float" office:value="170448.4" table:style-name="ce6">
            <text:p>170 448,4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<text:s/>- zmiana stanu produktów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B. Koszty podstawowej działalności operacyjnej</text:p>
          </table:table-cell>
          <table:table-cell office:value-type="float" office:value="241528.24" table:style-name="ce6">
            <text:p>241 528,24</text:p>
          </table:table-cell>
          <table:table-cell office:value-type="float" office:value="187103.48" table:style-name="ce6">
            <text:p>187 103,4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I. <text:s/>Amortyzacj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II. Zużycie materiałów i energii</text:p>
          </table:table-cell>
          <table:table-cell office:value-type="float" office:value="28137.73" table:style-name="ce7">
            <text:p>28 137,73</text:p>
          </table:table-cell>
          <table:table-cell office:value-type="float" office:value="7468.31" table:style-name="ce7">
            <text:p>7 468,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III. Wynagrodzenia, ubezpieczenia społeczne i inne świadczenia</text:p>
          </table:table-cell>
          <table:table-cell office:value-type="float" office:value="81272.53" table:style-name="ce7">
            <text:p>81 272,53</text:p>
          </table:table-cell>
          <table:table-cell office:value-type="float" office:value="101925.89" table:style-name="ce7">
            <text:p>101 925,8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IV. Pozostałe koszty</text:p>
          </table:table-cell>
          <table:table-cell office:value-type="float" office:value="132117.98000000001" table:style-name="ce7">
            <text:p>132 117,98</text:p>
          </table:table-cell>
          <table:table-cell office:value-type="float" office:value="77709.279999999999" table:style-name="ce7">
            <text:p>77 709,28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C. Pozostałe przychody i zyski, w tym:</text:p>
          </table:table-cell>
          <table:table-cell office:value-type="float" office:value="99.03" table:style-name="ce7">
            <text:p>99,03</text:p>
          </table:table-cell>
          <table:table-cell office:value-type="float" office:value="96.06" table:style-name="ce7">
            <text:p>96,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- aktualizacja wartości aktywów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D. Pozostałe koszty i straty, w tym:</text:p>
          </table:table-cell>
          <table:table-cell office:value-type="float" office:value="850.77" table:style-name="ce7">
            <text:p>850,77</text:p>
          </table:table-cell>
          <table:table-cell office:value-type="float" office:value="456.62" table:style-name="ce7">
            <text:p>456,6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- aktualizacja wartości aktywów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. Podatek dochodowy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F. Zysk/strata netto (A-B+C-D-E)<text:s/><text:span text:style-name="T1">(dla jednostek mikro, o których mowa w art. 3 ust. 1A pkt 1,3,4 oraz ust. 1B ustawy o rachunkowości)</text:span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G. Wynik finansowy netto ogółem (A-B+C-D-E)<text:s/><text:span text:style-name="T1">(dla jednostek mikro, o których mowa w art. 3 ust. 1A pkt 2 ustawy o rachunkowosci), w tym:</text:span></text:p>
          </table:table-cell>
          <table:table-cell office:value-type="float" office:value="-324.01" table:style-name="ce6">
            <text:p>-324,01</text:p>
          </table:table-cell>
          <table:table-cell office:value-type="float" office:value="-17015.64" table:style-name="ce6">
            <text:p>-17 015,6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I. Nadwyżka przychodów nad kosztami (wartość dodatni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II. Nadwyżka kosztów nad przychodami (wartość ujemna)</text:p>
          </table:table-cell>
          <table:table-cell office:value-type="float" office:value="-324.01" table:style-name="ce7">
            <text:p>-324,01</text:p>
          </table:table-cell>
          <table:table-cell office:value-type="float" office:value="-17015.64" table:style-name="ce7">
            <text:p>-17 015,64</text:p>
          </table:table-cell>
          <table:table-cell table:number-columns-repeated="16381"/>
        </table:table-row>
        <table:table-row table:number-rows-repeated="2"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8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11">
            <text:p>data i podpis osoby, której powierzono prowadzenie ksiąg rachunkowych</text:p>
          </table:table-cell>
          <table:table-cell office:value-type="string" table:style-name="ce12">
            <text:p>Data i podpis i podpis kierownika jednostki</text:p>
          </table:table-cell>
          <table:table-cell table:style-name="ce12"/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żytkownik</meta:initial-creator>
    <dc:creator>Użytkownik</dc:creator>
    <meta:creation-date>2013-03-07T12:52:40Z</meta:creation-date>
    <dc:date>2015-02-09T09:07:08Z</dc:date>
    <meta:print-date>2013-03-08T08:17:46Z</meta:print-date>
    <meta:editing-cycles>35</meta:editing-cycles>
    <meta:editing-duration>PT11966S</meta:editing-duration>
  </office:meta>
</office:document-meta>
</file>